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3">26</text:span><text:span text:style-name="T3"> de </text:span><text:span text:style-name="T3">noviembre</text:span><text:span text:style-name="T3"> 201</text:span><text:span text:style-name="T3">5</text:span><text:span text:style-name="T3">.</text:span></text:p>
      <text:p text:style-name="P2"/>
      <text:p text:style-name="P2"/>
      <text:p text:style-name="P4"/>
      <text:p text:style-name="P3">Al señor</text:p>
      <text:p text:style-name="P3">Gobernador de la Provincia</text:p>
      <text:p text:style-name="P3">Dr. Antonio Bonfatti</text:p>
      <text:p text:style-name="P5">SU DESPACHO</text:p>
      <text:p text:style-name="P5"/>
      <text:p text:style-name="P5"/>
      <text:p text:style-name="P5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</text:span><text:span text:style-name="T4">30381 SEN</text:span><text:span text:style-name="T4"> -</text:span><text:span text:style-name="T4"> </text:span><text:span text:style-name="T4">P</text:span><text:span text:style-name="T4">royecto de </text:span><text:span text:style-name="T4">L</text:span><text:span text:style-name="T4">ey </text:span><text:span text:style-name="T4">V</text:span><text:span text:style-name="T5">enido en </text:span><text:span text:style-name="T5">R</text:span><text:span text:style-name="T5">evisión</text:span><text:span text:style-name="T4">:</text:span> Por el cual se declaran de interés general y sujeto a expropiación inmuebles ubicados en la localidad de Sauce Viejo, departamento La Capital (terrenos que correspondieran a la firma ex Fiat - Grupo Fiat - Concord SA).</text:p>
      <text:p text:style-name="P6"/>
      <text:p text:style-name="P10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Declárase de interés general y sujeto a expropiación, con todo lo edificado, clavado y plantado, los siguientes inmuebles ubicados en la localidad de Sauce Viejo, departamento La Capital: </text:p>
      <text:p text:style-name="P6"/>
      <text:p text:style-name="P11">1. inscripto al Tomo 522 I, Folio 02469 Número 022675 Partida Inmobiliaria N° 101300-742446/0076-9, con una superficie de cuatrocientos cinco mil treinta y nueve, con 05/100 metros cuadrados (405.039,05 m2); FECHA 10/05/1990, Marca A Plano 109912/986 </text:p>
      <text:p text:style-name="P12"/>
      <text:p text:style-name="P12">2. inscripto al Tomo 519 I Folio 362 Número 004217 Partida Inmobiliaria N° 101300-742446/1670, con una superficie de ciento noventa y siete mil, cuatrocientos diecinueve, con 25/100 metros cuadrados (197.419,25 m2); </text:p>
      <text:p text:style-name="P12"/>
      <text:p text:style-name="P12">3. inscripto al Tomo 519 I Folio 362 Número 004217 Partida Inmobiliaria N° 101300-742446/1671, con una superficie de veintiocho mil ochocientos dieciséis, con 14/100 metros cuadrados (28.816,14 m2); </text:p>
      <text:p text:style-name="P12"/>
      <text:p text:style-name="P12">4. una fracción de terreno identiﬁcado como Lote N° 1, polígono ABCDEFGJKA con una superficie de 59 Ha 06Ca 06As 25 dm2, parte de mayor superficie del inmueble inscripto al Tomo 454 P, Folio 01164, Número 014112, Partida Inmobiliaria N° 101300-742446/0078, con una superficie de ochocientos veinte mil novecientos cincuenta y seis, con 55/100 metros cuadrados (820.956,55 m2), de acuerdo al croquis de plano que como anexo forma parte de la presente. </text:p>
      <text:p text:style-name="P12"/>
      <text:p text:style-name="P13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2.-</text:p></table:table-cell></table:table-row></table:table></draw:text-box></draw:frame>Los inmuebles descriptos en el artículo anterior, serán afectados en la forma y en los términos que determine la reglamentación, al Parque Industrial de Sauce Viejo y al Parque Mayorista Comercial y Logístico creado por Ley N° 13467. </text:p>
      <text:p text:style-name="P14"/>
      <text:p text:style-name="P14">No obstante lo descripto en el párrafo anterior, se deberán contemplar los espacios verdes de acuerdo a las disposiciones vigentes. </text:p>
      <text:p text:style-name="P14"/>
      <text:p text:style-name="P6"/>
      <text:p text:style-name="P6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3.-</text:p></table:table-cell></table:table-row></table:table></draw:text-box></draw:frame><text:soft-page-break/>Autorízase al Poder Ejecutivo a promover la acción expropiatoria conforme las disposiciones de la Ley 7.534 y a realizar las modificaciones presupuestarias necesarias a fin de afrontar los gastos originados por la presente Ley.</text:p>
      <text:p text:style-name="P8"/>
      <text:p text:style-name="P6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4 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VEINTISEIS DÍAS DEL MES DE NOVIEMBRE DEL AÑO 2015.</text:p>
      <text:p text:style-name="P16"><text:span text:style-name="T2">SANTA FE,</text:span><text:span text:style-name="T3"> </text:span><text:span text:style-name="T3">26</text:span><text:span text:style-name="T3"> de </text:span><text:span text:style-name="T3">noviembre</text:span><text:span text:style-name="T3"> de 201</text:span><text:span text:style-name="T3">5</text:span><text:span text:style-name="T3">.</text:span></text:p>
      <text:p text:style-name="P2"/>
      <text:p text:style-name="P2"/>
      <text:p text:style-name="P3"/>
      <text:p text:style-name="P3">Al señor</text:p>
      <text:p text:style-name="P3">Presidente de la Cámara de Senadores</text:p>
      <text:p text:style-name="P3">Dr. Jorge Henn</text:p>
      <text:p text:style-name="P5">SU DESPACHO</text:p>
      <text:p text:style-name="P6"/>
      <text:p text:style-name="P6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</text:span><text:span text:style-name="T4">30381 SEN</text:span><text:span text:style-name="T4"> -</text:span><text:span text:style-name="T4"> </text:span><text:span text:style-name="T4">P</text:span><text:span text:style-name="T4">royecto de </text:span><text:span text:style-name="T4">L</text:span><text:span text:style-name="T4">ey </text:span><text:span text:style-name="T4">V</text:span><text:span text:style-name="T5">enido en </text:span><text:span text:style-name="T5">R</text:span><text:span text:style-name="T5">evisión</text:span><text:span text:style-name="T4">:</text:span> Por el cual se declaran de interés general y sujeto a expropiación inmuebles ubicados en la localidad de Sauce Viejo, departamento La Capital (terrenos que correspondieran a la firma ex Fiat - Grupo Fiat - Concord S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59:28</dc:date>
    <meta:print-date>2015-12-01T12:58:51</meta:print-date>
    <meta:editing-cycles>7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4" meta:paragraph-count="34" meta:word-count="551" meta:character-count="3418" meta:non-whitespace-character-count="2870"/>
    <meta:user-defined meta:name="Información 1"/>
    <meta:user-defined meta:name="Información 2"/>
    <meta:user-defined meta:name="Información 3"/>
    <meta:user-defined meta:name="Información 4"/>
  </office:meta>
</office:document-meta>
</file>